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list-style-name="LFO4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T7" style:parent-style-name="Predvolenépísmoodseku" style:family="text">
      <style:text-properties style:font-name-complex="Times New Roman"/>
    </style:style>
    <style:style style:name="T8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9" style:parent-style-name="Predvolenépísmoodseku" style:family="text">
      <style:text-properties style:font-name-complex="Times New Roman"/>
    </style:style>
    <style:style style:name="T10" style:parent-style-name="Predvolenépísmoodseku" style:family="text">
      <style:text-properties style:font-name-complex="Times New Roman"/>
    </style:style>
    <style:style style:name="T11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T17" style:parent-style-name="Predvolenépísmoodseku" style:family="text">
      <style:text-properties style:font-name-complex="Times New Roman" fo:font-style="italic" style:font-style-asian="italic" style:font-style-complex="italic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0" style:parent-style-name="Standard" style:family="paragraph">
      <style:text-properties style:font-name-complex="Times New Roman"/>
    </style:style>
    <style:style style:name="T21" style:parent-style-name="Predvolenépísmoodseku" style:family="text">
      <style:text-properties style:font-name-complex="Times New Roman"/>
    </style:style>
    <style:style style:name="T22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3" style:parent-style-name="Predvolenépísmoodseku" style:family="text">
      <style:text-properties style:font-name-complex="Times New Roman"/>
    </style:style>
    <style:style style:name="T24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text-properties style:font-name-complex="Times New Roman"/>
    </style:style>
    <style:style style:name="T26" style:parent-style-name="Predvolenépísmoodseku" style:family="text">
      <style:text-properties style:font-name-complex="Times New Roman"/>
    </style:style>
    <style:style style:name="T27" style:parent-style-name="Predvolenépísmoodseku" style:family="text">
      <style:text-properties style:font-name-complex="Times New Roman"/>
    </style:style>
    <style:style style:name="T28" style:parent-style-name="Predvolenépísmoodseku" style:family="text">
      <style:text-properties style:font-name-complex="Times New Roman"/>
    </style:style>
    <style:style style:name="T29" style:parent-style-name="Predvolenépísmoodseku" style:family="text">
      <style:text-properties style:font-name-complex="Times New Roman"/>
    </style:style>
    <style:style style:name="T30" style:parent-style-name="Predvolenépísmoodseku" style:family="text">
      <style:text-properties style:font-name-complex="Times New Roman"/>
    </style:style>
    <style:style style:name="T31" style:parent-style-name="Predvolenépísmoodseku" style:family="text">
      <style:text-properties style:font-name-asian="Times New Roman CE" style:font-name-complex="Times New Roman"/>
    </style:style>
    <style:style style:name="T32" style:parent-style-name="Predvolenépísmoodseku" style:family="text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T36" style:parent-style-name="Predvolenépísmoodseku" style:family="text">
      <style:text-properties style:font-name-complex="Times New Roman" fo:font-style="italic" style:font-style-asian="italic" style:font-style-complex="italic"/>
    </style:style>
    <style:style style:name="P3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41" style:parent-style-name="Standard" style:list-style-name="LFO5" style:family="paragraph">
      <style:paragraph-properties fo:text-align="justify"/>
    </style:style>
    <style:style style:name="T42" style:parent-style-name="Predvolenépísmoodseku" style:family="text">
      <style:text-properties style:font-name-complex="Times New Roman"/>
    </style:style>
    <style:style style:name="T43" style:parent-style-name="Predvolenépísmoodseku" style:family="text">
      <style:text-properties style:font-name-complex="Times New Roman"/>
    </style:style>
    <style:style style:name="T44" style:parent-style-name="Predvolenépísmoodseku" style:family="text">
      <style:text-properties style:font-name-asian="Times New Roman CE" style:font-name-complex="Times New Roman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list-style-name="LFO5" style:family="paragraph">
      <style:paragraph-properties fo:text-align="justify"/>
      <style:text-properties style:font-name-complex="Times New Roman"/>
    </style:style>
    <style:style style:name="P47" style:parent-style-name="Standard" style:family="paragraph">
      <style:text-properties style:font-name-asian="Times New Roman CE"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2" style:parent-style-name="Standard" style:list-style-name="LFO6" style:family="paragraph">
      <style:paragraph-properties fo:text-align="justify"/>
      <style:text-properties style:font-name-complex="Times New Roman"/>
    </style:style>
    <style:style style:name="P53" style:parent-style-name="Standard" style:list-style-name="LFO6" style:family="paragraph">
      <style:paragraph-properties fo:text-align="justify"/>
      <style:text-properties style:font-name-complex="Times New Roman"/>
    </style:style>
    <style:style style:name="P54" style:parent-style-name="Standard" style:list-style-name="LFO6" style:family="paragraph">
      <style:paragraph-properties fo:text-align="justify"/>
      <style:text-properties style:font-name-complex="Times New Roman"/>
    </style:style>
    <style:style style:name="P55" style:parent-style-name="Standard" style:list-style-name="LFO6" style:family="paragraph">
      <style:paragraph-properties fo:text-align="justify"/>
      <style:text-properties style:font-name-complex="Times New Roman"/>
    </style:style>
    <style:style style:name="P56" style:parent-style-name="Standard" style:list-style-name="LFO6" style:family="paragraph">
      <style:paragraph-properties fo:text-align="justify"/>
      <style:text-properties style:font-name-complex="Times New Roman"/>
    </style:style>
    <style:style style:name="P57" style:parent-style-name="Standard" style:list-style-name="LFO6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60" style:parent-style-name="Odsekzoznamu" style:family="paragraph">
      <style:paragraph-properties fo:text-align="justify"/>
      <style:text-properties style:font-name-complex="Times New Roman"/>
    </style:style>
    <style:style style:name="P61" style:parent-style-name="Odsekzoznamu" style:family="paragraph">
      <style:paragraph-properties fo:text-align="center" fo:margin-left="0.4923in" fo:text-indent="-0.2423in">
        <style:tab-stops/>
      </style:paragraph-properties>
      <style:text-properties style:font-name-complex="Times New Roman" fo:font-weight="bold" style:font-weight-asian="bold"/>
    </style:style>
    <style:style style:name="P6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3" style:parent-style-name="Odsekzoznamu" style:list-style-name="WWNum1" style:family="paragraph">
      <style:paragraph-properties fo:text-align="justify"/>
      <style:text-properties style:font-name-complex="Times New Roman"/>
    </style:style>
    <style:style style:name="P64" style:parent-style-name="Textbody" style:list-style-name="WWNum1" style:family="paragraph">
      <style:paragraph-properties fo:text-align="justify"/>
      <style:text-properties style:font-name-complex="Times New Roman"/>
    </style:style>
    <style:style style:name="P65" style:parent-style-name="Odsekzoznamu" style:list-style-name="WWNum1" style:family="paragraph">
      <style:paragraph-properties fo:text-align="justify"/>
      <style:text-properties style:font-name-complex="Times New Roman"/>
    </style:style>
    <style:style style:name="P66" style:parent-style-name="Odsekzoznamu" style:list-style-name="WWNum1" style:family="paragraph">
      <style:paragraph-properties fo:text-align="justify"/>
      <style:text-properties style:font-name-complex="Times New Roman"/>
    </style:style>
    <style:style style:name="P67" style:parent-style-name="Odsekzoznamu" style:list-style-name="WWNum1" style:family="paragraph">
      <style:paragraph-properties fo:text-align="justify"/>
      <style:text-properties style:font-name-complex="Times New Roman"/>
    </style:style>
    <style:style style:name="P68" style:parent-style-name="Odsekzoznamu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-asian="Times New Roman CE" style:font-name-complex="Times New Roman"/>
    </style:style>
    <style:style style:name="P74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75" style:parent-style-name="Standard" style:family="paragraph">
      <style:paragraph-properties style:text-autospace="none"/>
    </style:style>
    <style:style style:name="T76" style:parent-style-name="Predvolenépísmoodseku" style:family="text">
      <style:text-properties style:font-name-asian="Times New Roman CE" style:font-name-complex="Times New Roman"/>
    </style:style>
    <style:style style:name="T77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78" style:parent-style-name="Predvolenépísmoodseku" style:family="text">
      <style:text-properties style:font-name-asian="Times New Roman CE" style:font-name-complex="Times New Roman"/>
    </style:style>
    <style:style style:name="T79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80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82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83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84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85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86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87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88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89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90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91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92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93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94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95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96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97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98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99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00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01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02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03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04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05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06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07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08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09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10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11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12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13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14" style:parent-style-name="Standard" style:family="paragraph">
      <style:paragraph-properties fo:text-align="justify"/>
      <style:text-properties style:font-name-complex="Times New Roman"/>
    </style:style>
    <style:style style:name="P115" style:parent-style-name="Standard" style:family="paragraph">
      <style:paragraph-properties fo:text-align="justify"/>
      <style:text-properties style:font-name-complex="Times New Roman"/>
    </style:style>
    <style:style style:name="P116" style:parent-style-name="Standard" style:family="paragraph">
      <style:paragraph-properties fo:text-align="justify"/>
      <style:text-properties style:font-name-complex="Times New Roman"/>
    </style:style>
    <style:style style:name="P11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18" style:parent-style-name="Standard" style:family="paragraph">
      <style:text-properties style:font-name-complex="Times New Roman"/>
    </style:style>
    <style:style style:name="P119" style:parent-style-name="Standard" style:list-style-name="LFO8" style:family="paragraph">
      <style:text-properties style:font-name-complex="Times New Roman"/>
    </style:style>
    <style:style style:name="P120" style:parent-style-name="Standard" style:list-style-name="LFO8" style:family="paragraph">
      <style:text-properties style:font-name-complex="Times New Roman"/>
    </style:style>
    <style:style style:name="P121" style:parent-style-name="Standard" style:list-style-name="LFO8" style:family="paragraph">
      <style:text-properties style:font-name-complex="Times New Roman"/>
    </style:style>
    <style:style style:name="P122" style:parent-style-name="Standard" style:list-style-name="LFO8" style:family="paragraph">
      <style:text-properties style:font-name-complex="Times New Roman"/>
    </style:style>
    <style:style style:name="P123" style:parent-style-name="Standard" style:list-style-name="LFO8" style:family="paragraph">
      <style:text-properties style:font-name-complex="Times New Roman"/>
    </style:style>
    <style:style style:name="P124" style:parent-style-name="Standard" style:family="paragraph">
      <style:paragraph-properties style:text-autospace="none"/>
    </style:style>
    <style:style style:name="T125" style:parent-style-name="Predvolenépísmoodseku" style:family="text">
      <style:text-properties style:font-name-asian="Times New Roman CE" style:font-name-complex="Times New Roman"/>
    </style:style>
    <style:style style:name="T126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P127" style:parent-style-name="Standard" style:family="paragraph">
      <style:paragraph-properties style:text-autospace="none"/>
    </style:style>
    <style:style style:name="T128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29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30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31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32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33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34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35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36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37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38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139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141" style:parent-style-name="Standard" style:family="paragraph">
      <style:text-properties style:font-name-complex="Times New Roman" fo:background-color="#00DCFF"/>
    </style:style>
    <style:style style:name="P1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center"/>
      <style:text-properties style:font-name-complex="Times New Roman" fo:background-color="#00DCFF"/>
    </style:style>
  </office:automatic-styles>
  <office:body>
    <office:text text:use-soft-page-breaks="true">
      <text:p text:style-name="P1">DAROVACIA ZMLUVA č. 02/2021</text:p>
      <text:p text:style-name="P2">uzatvorená podľa §628 a nasl. Občianskeho zákonníka</text:p>
      <text:p text:style-name="P3"/>
      <text:list text:style-name="LFO4" text:continue-numbering="true">
        <text:list-item>
          <text:p text:style-name="P4"/>
        </text:list-item>
      </text:list>
      <text:p text:style-name="P5">Zmluvné strany</text:p>
      <text:p text:style-name="P6"/>
      <text:p text:style-name="Standard"><text:span text:style-name="T7"><text:s text:c="2"/></text:span><text:span text:style-name="T8">DARCA:</text:span><text:span text:style-name="T9"><text:tab/></text:span><text:span text:style-name="T10"><text:tab/></text:span><text:span text:style-name="T11">Rodičovské združenie pri MŠ</text:span></text:p>
      <text:p text:style-name="P12"><text:s text:c="4"/><text:tab/><text:tab/><text:tab/>Sídlo: Palárikova 22, 040 01 Košice</text:p>
      <text:p text:style-name="P13"><text:s text:c="4"/><text:tab/><text:tab/><text:tab/>Štatutárny zástupca: Mgr. Mária Rabadová</text:p>
      <text:p text:style-name="P14"><text:s text:c="4"/><text:tab/><text:tab/><text:tab/>IČO: 17319617/243</text:p>
      <text:p text:style-name="P15"><text:s text:c="4"/><text:tab/><text:tab/><text:tab/>Bankové spojenie: Všeobecná úverová banka</text:p>
      <text:p text:style-name="P16"><text:s text:c="35"/>IBAN: SK35 0200 0000 0016 2037 3259</text:p>
      <text:p text:style-name="Standard"><text:span text:style-name="T17">(ďalej len "darca")</text:span></text:p>
      <text:p text:style-name="P18"/>
      <text:p text:style-name="P19">a</text:p>
      <text:p text:style-name="P20"><text:s text:c="2"/></text:p>
      <text:p text:style-name="Standard"><text:span text:style-name="T21"><text:s text:c="2"/></text:span><text:span text:style-name="T22">OBDAROVANÝ:</text:span><text:span text:style-name="T23"><text:tab/></text:span><text:span text:style-name="T24">Materská škola</text:span></text:p>
      <text:p text:style-name="P25"><text:s text:c="4"/><text:tab/><text:tab/><text:tab/>Sídlo: Palárikova 22, 040 01 Košice</text:p>
      <text:p text:style-name="Standard"><text:span text:style-name="T26"><text:s text:c="4"/></text:span><text:span text:style-name="T27"><text:tab/></text:span><text:span text:style-name="T28"><text:tab/></text:span><text:span text:style-name="T29"><text:tab/></text:span><text:span text:style-name="T30">Štatutárny zástupca:<text:s/></text:span><text:span text:style-name="T31">Mgr. Eva Chovancová</text:span><text:span text:style-name="T32">, riaditeľka MŠ</text:span></text:p>
      <text:p text:style-name="P33"><text:s text:c="4"/><text:tab/><text:tab/><text:tab/>IČO: 35543132</text:p>
      <text:p text:style-name="P34"><text:s text:c="4"/><text:tab/><text:tab/><text:tab/>Bankové spojenie: Prima banka Slovensko a.s.</text:p>
      <text:p text:style-name="P35"><text:s text:c="36"/>IBAN: SK97 5600 0000 0005 0394 7001</text:p>
      <text:p text:style-name="Standard"><text:span text:style-name="T36">(ďalej len <text:s/>"obdarovaný")</text:span></text:p>
      <text:p text:style-name="P37"/>
      <text:p text:style-name="P38">II.</text:p>
      <text:p text:style-name="P39">Predmet <text:s/>zmluvy</text:p>
      <text:p text:style-name="P40"/>
      <text:list text:style-name="LFO5" text:continue-numbering="true">
        <text:list-item>
          <text:p text:style-name="P41"><text:span text:style-name="T42">Predmet</text:span><text:span text:style-name="T43">om zmluvy je darovanie hnuteľného majetku – interaktívnych prvkov v hodnote <text:s text:c="10"/></text:span><text:span text:style-name="T44">6 663,60 €, ktorý je špecifikovaný v prílohe č. 1 tejto zmluvy a tvorí jej neoddeliteľnú súčasť.</text:span></text:p>
        </text:list-item>
      </text:list>
      <text:p text:style-name="P45"/>
      <text:list text:style-name="LFO5" text:continue-numbering="true">
        <text:list-item>
          <text:p text:style-name="P46">Darca prenecháva obdarovanému dar bezodplatne a obdarovaný tento dar<text:s/>prijíma, a zaväzuje sa, že ho bude využívať na účel uvedený v článku III. ods. 1 tejto zmluvy.</text:p>
        </text:list-item>
      </text:list>
      <text:p text:style-name="P47"/>
      <text:p text:style-name="P48"/>
      <text:p text:style-name="P49">III. <text:s/></text:p>
      <text:p text:style-name="P50">Ostatné ustanovenia</text:p>
      <text:p text:style-name="P51"/>
      <text:list text:style-name="LFO6" text:continue-numbering="true">
        <text:list-item>
          <text:p text:style-name="P52">Obdarovaný sa zaväzuje využívať dar na účely výchovno-vzdelávacieho procesu detí predškolského veku v Materskej škole, Palárikova 22 v Košiciach.</text:p>
        </text:list-item>
        <text:list-item>
          <text:p text:style-name="P53">Dar bude umiestnený v objekte<text:s/>materskej školy, ktorá sa stane jeho výlučným užívateľom</text:p>
        </text:list-item>
        <text:list-item>
          <text:p text:style-name="P54">Obdarovaný nadobúda vlastníctvo k daru jeho prevzatím na základe písomného protokolu. Darca je povinný pri podpise protokolu odovzdať obdarovanému príslušné dokumenty vzťahujúce sa na predmet darovania.</text:p>
        </text:list-item>
        <text:list-item>
          <text:p text:style-name="P55">Darca si vyhradzuje právo kontroly využívania daru na uvedené účely.</text:p>
        </text:list-item>
        <text:list-item>
          <text:p text:style-name="P56">Darca je oprávnený domáhať sa vrátenia daru v prípade, ak sa predmet daru nevyužíva na dohodnutý účel, v takom prípade je<text:s/>obdarovaný povinný na základe písomnej výzvy darcu tento dar vrátiť, o čom sa vyhotoví písomný protokol.</text:p>
        </text:list-item>
        <text:list-item>
          <text:p text:style-name="P57">Darca vyhlasuje, že dar je v technickom stave zodpovedajúcom záväzným technickým normám a je bez akýchkoľvek právnych alebo technických vád, na ktoré by darca mal obdarovaného upozorniť.</text:p>
        </text:list-item>
      </text:list>
      <text:p text:style-name="P58"/>
      <text:p text:style-name="P59"/>
      <text:p text:style-name="P60"/>
      <text:p text:style-name="P61">IV. Záverečné ustanovenia</text:p>
      <text:p text:style-name="P62"/>
      <text:list text:style-name="WWNum1">
        <text:list-item text:start-value="1">
          <text:p text:style-name="P63">Práva a povinnosti zmluvných strán neupravené touto zmluvou sa riadia príslušnými ustanoveniami Občianskeho zákonníka v platnom znení.</text:p>
        </text:list-item>
        <text:list-item>
          <text:p text:style-name="P64">Zmluvné strany prehlasujú, že zmluvu si riadne<text:s/>prečítali, uzavreli ju na základe prejavu vôle, ktorý bol urobený slobodne, vážne, určite a zrozumiteľne, bez akýchkoľvek omylov a na znak súhlasu s jej obsahom ju vlastnoručne podpísali.</text:p>
        </text:list-item>
        <text:list-item>
          <text:p text:style-name="P65">Táto zmluva nadobúda platnosť dňom jej podpísania oboma zmluvnými stranami a účinnosť dňom nasledujúcim po dni jej zverejnenia na webovom sídle obdarovaného.</text:p>
        </text:list-item>
        <text:list-item>
          <text:p text:style-name="P66">Táto zmluva je vyhotovená v štyroch (4) rovnopisoch, z ktorých darca obdrží jedno (1) a obdarovaný tri (3) rovnopisy.</text:p>
        </text:list-item>
        <text:list-item>
          <text:p text:style-name="P67">Príloha č. 1 – Súpis darovaného hnuteľného majetku.</text:p>
        </text:list-item>
      </text:list>
      <text:p text:style-name="P68"/>
      <text:p text:style-name="P69"><text:s text:c="4"/></text:p>
      <text:p text:style-name="P70"><text:s text:c="8"/>V Košiciach, dňa <text:s text:c="75"/>V Košiciach, dňa <text:s/></text:p>
      <text:p text:style-name="P71"/>
      <text:p text:style-name="P72"/>
      <text:p text:style-name="P73"/>
      <text:p text:style-name="P74"/>
      <text:p text:style-name="P75"><text:span text:style-name="T76"><text:s text:c="22"/></text:span><text:span text:style-name="T77">Darca<text:s/></text:span><text:span text:style-name="T78"><text:s text:c="86"/></text:span><text:span text:style-name="T79"><text:s/>Obdarova</text:span><text:span text:style-name="T80">ný</text:span></text:p>
      <text:p text:style-name="P81"/>
      <text:p text:style-name="P82"/>
      <text:p text:style-name="P83"/>
      <text:p text:style-name="P84"/>
      <text:p text:style-name="P85"/>
      <text:p text:style-name="P86"><text:s text:c="4"/>.................................................. <text:s text:c="53"/>...................................................</text:p>
      <text:p text:style-name="P87"><text:s text:c="6"/>Mgr. Mgr. Mária Rabadová<text:s text:c="64"/>Mgr. Eva Chovancová</text:p>
      <text:p text:style-name="P88"><text:s text:c="11"/>predseda RZ pri MŠ <text:s text:c="76"/>riaditeľka MŠ <text:s text:c="5"/></text:p>
      <text:p text:style-name="P89"><text:s text:c="10"/>Palárikova 22, Košice <text:s text:c="14"/><text:s text:c="54"/>Palárikova 22, Košice <text:s text:c="2"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Príloha č. 1</text:p>
      <text:p text:style-name="P115"/>
      <text:p text:style-name="P116"/>
      <text:p text:style-name="P117">Súpis darovaných nehnuteľných vecí:</text:p>
      <text:p text:style-name="P118"/>
      <text:list text:style-name="LFO8" text:continue-numbering="true">
        <text:list-item>
          <text:p text:style-name="P119"><text:bookmark-start text:name="_Hlk87954114"/>Pružinová hojdačka kôň (vrátane montáže a stavebných prác)<text:s/>...................................519,60 €</text:p>
        </text:list-item>
        <text:list-item>
          <text:p text:style-name="P120">Pružinová hojdačka pes (vrátane montáže a stavebných prác) ...................................519,60 €</text:p>
        </text:list-item>
        <text:list-item>
          <text:p text:style-name="P121">Vahadlová hojdačka MAČKA <text:s/>(vrátane montáže a stavebných prác)<text:s/>........................705,60 €</text:p>
        </text:list-item>
        <text:list-item>
          <text:p text:style-name="P122">Vežová zostava Playsystém s gumenou dlažbou (vr. montáže a stav. prác) .............3 996,00 €</text:p>
        </text:list-item>
        <text:list-item>
          <text:p text:style-name="P123">Panda tunel nerezový (vrátane montáže a stavebných prác) .......................................922,80 €</text:p>
        </text:list-item>
      </text:list>
      <text:p text:style-name="P124"><text:span text:style-name="T125"><text:s text:c="11"/></text:span><text:span text:style-name="T126"><text:s/></text:span></text:p>
      <text:p text:style-name="P127"><text:bookmark-end text:name="_Hlk87954114"/><text:span text:style-name="T128">Spolu: 6 <text:s/></text:span><text:span text:style-name="T129">663,60 €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/text:p>
      <text:p text:style-name="P140"><text:s text:c="65"/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 aa</meta:initial-creator>
    <dc:creator>materska skola</dc:creator>
    <meta:creation-date>2021-10-12T11:11:00Z</meta:creation-date>
    <dc:date>2021-11-16T11:13:00Z</dc:date>
    <meta:print-date>2021-11-16T10:17:00Z</meta:print-date>
    <meta:template xlink:href="Normal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32" meta:character-count="4232" meta:row-count="30" meta:non-whitespace-character-count="3608"/>
  </office:meta>
</office:document-meta>
</file>